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17a3bf" officeooo:paragraph-rsid="0018d720" style:font-size-asian="11pt" style:font-name-complex="Verdana" style:font-size-complex="11pt"/>
    </style:style>
    <style:style style:name="P6" style:family="paragraph" style:parent-style-name="Standard">
      <style:text-properties officeooo:paragraph-rsid="00182de6"/>
    </style:style>
    <style:style style:name="P7" style:family="paragraph" style:parent-style-name="Standard">
      <style:paragraph-properties fo:text-align="justify" style:justify-single-word="false"/>
      <style:text-properties officeooo:paragraph-rsid="0020fc44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5cc8d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7a3bf" style:font-size-asian="11pt" style:font-name-complex="Verdana" style:font-size-complex="11pt"/>
    </style:style>
    <style:style style:name="T3" style:family="text">
      <style:text-properties style:font-name="Verdana" fo:font-size="11pt" officeooo:rsid="0018d720" style:font-size-asian="11pt" style:font-name-complex="Verdana" style:font-size-complex="11pt"/>
    </style:style>
    <style:style style:name="T4" style:family="text">
      <style:text-properties style:font-name="Verdana" fo:font-size="11pt" officeooo:rsid="001df051" style:font-size-asian="11pt" style:font-name-complex="Verdana" style:font-size-complex="11pt"/>
    </style:style>
    <style:style style:name="T5" style:family="text">
      <style:text-properties style:font-name="Verdana" fo:font-size="11pt" officeooo:rsid="0020fc44" style:font-size-asian="11pt" style:font-name-complex="Verdana" style:font-size-complex="11pt"/>
    </style:style>
    <style:style style:name="T6" style:family="text">
      <style:text-properties style:font-name="Verdana" fo:font-size="11pt" officeooo:rsid="002101bd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82de6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a3bf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82de6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17a3bf"/>
    </style:style>
    <style:style style:name="T16" style:family="text">
      <style:text-properties officeooo:rsid="0018d720"/>
    </style:style>
    <style:style style:name="T17" style:family="text">
      <style:text-properties officeooo:rsid="0025cc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7">(Expediente Nº </text:span><text:span text:style-name="T9">3</text:span><text:span text:style-name="T10">1</text:span><text:span text:style-name="T11">239</text:span><text:span text:style-name="T10">-CD</text:span><text:span text:style-name="T8">)</text:span><text:span text:style-name="T12">, de l</text:span><text:span text:style-name="T14">a</text:span><text:span text:style-name="T13"> Diputad</text:span><text:span text:style-name="T14">a Silvia Augsburger y el Diputado Rubén Giustiniani</text:span><text:span text:style-name="T1">; por el cual solicita al Poder Ejecutivo, </text:span><text:span text:style-name="T3">a través de la Subsecretaria de Transporte, disponga intervenir en el conflicto ocasionado por los permanentes incumplimientos de horarios y recorridos de las líneas interurbanas de transporte que prestan servicio en la localidad de Villa Gobernador Gálvez, departamento </text:span><text:span text:style-name="T2">Rosari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7"><text:span text:style-name="T1"><text:tab/>“La Cámara de Diputados de la Provincia vería con agrado que el Poder Ejecutivo, </text:span><text:span text:style-name="T3">a través de la Subsecretaria de Transporte dependiente del Ministerio de Infraestructura y Transporte, evalúe </text:span><text:span text:style-name="T5">las condiciones en la prestación de </text:span><text:span text:style-name="T6">los</text:span><text:span text:style-name="T5"> </text:span><text:span text:style-name="T6">servicios de horarios y recorridos, por</text:span><text:span text:style-name="T5"> las lineas</text:span><text:span text:style-name="T3"> de</text:span><text:span text:style-name="T4">l</text:span><text:span text:style-name="T3"> transporte </text:span><text:span text:style-name="T4">automotor interurbano de pasajeros</text:span><text:span text:style-name="T3"> en la localidad de Villa Gobernador Gálvez </text:span><text:span text:style-name="T4">departamento Rosario</text:span><text:span text:style-name="T3">”.</text:span></text:p>
      <text:p text:style-name="P5"/>
      <text:p text:style-name="P11">Sala de la Comisión, <text:span text:style-name="T16">15 de juni</text:span><text:span text:style-name="T15">o de 2016.</text:span></text:p>
      <text:p text:style-name="P11"><text:span text:style-name="T15"/></text:p>
      <text:p text:style-name="P12"><text:span text:style-name="T17">Firmado: Eggimann-García-Palo Oliver-Tejeda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6-15T14:29:11</dc:date>
    <meta:print-date>2016-06-15T12:23:45</meta:print-date>
    <meta:editing-cycles>35</meta:editing-cycles>
    <meta:editing-duration>PT10H24M5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0" meta:word-count="190" meta:character-count="1313" meta:non-whitespace-character-count="1096"/>
  </office:meta>
</office:document-meta>
</file>